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int Jansbolwerk naar Van der Does de Willeboissingel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december 2025</text:p>
            <text:p text:style-name="common-al">Locatie: van Sint Jansbolwerk via de Mariabrug naar de Van der Does de Willeboissingel</text:p>
            <text:p text:style-name="common-al">Activiteit: Intocht Sinterklaas school</text:p>
            <text:p text:style-name="common-al"/>
            <text:p text:style-name="common-al">Deze vergunning is aangevraagd op grond van artikel 2:10 van de Algemene plaatselijke verordening. U kunt uw schriftelijke zienswijzen voor dit evenement vóór 9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1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Sint Jansbolwerk naar Van der Does de Willeboissingel - Evenementen/activiteiten Intocht Sinterklaa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7110</meta:user-defined>
    <meta:user-defined meta:name="OVERHEIDop.GmbID/DC.identifier">gmb-2025-467110</meta:user-defined>
    <meta:user-defined meta:name="OVERHEIDop.versieInformatie"/>
  </office:meta>
</office:document-meta>
</file>