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3 middenspanningskabels, 5 mantelbuizen en het omleggen (aanleggen en verwijderen) van 3 middenspanningskabels in de buurt van Prismalaan West 49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09225 in de buurt van Prismalaan West 49, 2665 PC, Bleiswijk. </text:p>
            <text:p text:style-name="common-al">Het aanleggen van 3 middenspanningskabels, 5 mantelbuizen en het omleggen (aanleggen en verwijderen) van 3 middenspanningskabels (verleend en verzonden 22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10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0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225 </meta:user-defined>
    <dc:language>nl</dc:language>
    <meta:user-defined meta:name="OVERHEIDop.locatietype/OVERHEIDop.gebiedsmarkering">Adres</meta:user-defined>
    <meta:user-defined meta:name="DC.title">Toestemming voor het aanleggen van 3 middenspanningskabels, 5 mantelbuizen en het omleggen (aanleggen en verwijderen) van 3 middenspanningskabels in de buurt van Prismalaan West 49 te Bleisw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103</meta:user-defined>
    <meta:user-defined meta:name="OVERHEIDop.GmbID/DC.identifier">gmb-2025-467103</meta:user-defined>
    <meta:user-defined meta:name="OVERHEIDop.versieInformatie"/>
  </office:meta>
</office:document-meta>
</file>