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pslaan van grond of baggerspecie, Muldersweg 24, 5941MX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Muldersweg 24, 5941MX Velden</text:span>
          </text:p>
            <text:p text:style-name="common-al">Voor het opslaan van grond klasse 'Landbouw/ natuur' om deze uiteindelijk toe te passen op locatie ten behoeve van de egalisatie van het terrein. </text:p>
            <text:p text:style-name="common-al">Afrondingsbrief verzonden op 24 oktober 2025 </text:p>
            <text:p text:style-name="common-al">Kenmerk Z2025-044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70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4438</meta:user-defined>
    <meta:user-defined meta:name="DCTERMS.abstract">Betreft: Melding op locatie Muldersweg 24, 5941MX Velden</meta:user-defined>
    <dc:language>nl</dc:language>
    <meta:user-defined meta:name="OVERHEIDop.locatietype/OVERHEIDop.gebiedsmarkering">Vlak</meta:user-defined>
    <meta:user-defined meta:name="DC.title">Ontvangst Opslaan van grond of baggerspecie, Muldersweg 24, 5941MX Vel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97</meta:user-defined>
    <meta:user-defined meta:name="OVERHEIDop.GmbID/DC.identifier">gmb-2025-467097</meta:user-defined>
    <meta:user-defined meta:name="OVERHEIDop.versieInformatie"/>
  </office:meta>
</office:document-meta>
</file>