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, Willem Frederikstrjitte 9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, Willem Frederikstrjitte 9, Kootstertille</text:p>
            <text:p text:style-name="common-al">Zaaknummer: Z2025-001726</text:p>
            <text:p text:style-name="common-al">Zaakadres: Willem Frederikstrjitte 9, Kootstertille</text:p>
            <text:p text:style-name="common-al">Omschrijving: het realiseren van een aanbouw</text:p>
            <text:p text:style-name="last-al">Datum ontvangst: 24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70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2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, Willem Frederikstrjitte 9, Kootstertil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88</meta:user-defined>
    <meta:user-defined meta:name="OVERHEIDop.GmbID/DC.identifier">gmb-2025-467088</meta:user-defined>
    <meta:user-defined meta:name="OVERHEIDop.versieInformatie"/>
  </office:meta>
</office:document-meta>
</file>