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Jozef Beugelsdijkstraat 24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969812 – 26 oktober 2025</text:p>
            <text:p text:style-name="common-al">Jozef Beugelsdijkstraat 24 Noordwijk | het vervangen van de dakkapellen op het voor- en achterdakvlak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67084</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084</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084</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969812</meta:user-defined>
    <meta:user-defined meta:name="DCTERMS.abstract">26 oktober 2025, het vervangen van de dakkapellen op het voor- en achterdakvlak </meta:user-defined>
    <dc:language>nl</dc:language>
    <meta:user-defined meta:name="OVERHEIDop.locatietype/OVERHEIDop.gebiedsmarkering">Adres</meta:user-defined>
    <meta:user-defined meta:name="DC.title">Ingekomen aanvraag omgevingsvergunning - Jozef Beugelsdijkstraat 24 Noordwijk</meta:user-defined>
    <meta:user-defined meta:name="DCTERMS.W3CDTF/DCTERMS.available">2025-11-04</meta:user-defined>
    <meta:user-defined meta:name="DCTERMS.W3CDTF/OVERHEIDop.jaargang">2025</meta:user-defined>
    <meta:user-defined meta:name="OVERHEIDop.publicationIssue">467084</meta:user-defined>
    <meta:user-defined meta:name="OVERHEIDop.GmbID/DC.identifier">gmb-2025-467084</meta:user-defined>
    <meta:user-defined meta:name="OVERHEIDop.versieInformatie"/>
  </office:meta>
</office:document-meta>
</file>