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noor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ldenoord 45, 3079KG, verlengen in-/uitritvergunning voorerf (aanvraagdatum 31-01-2025, dossiernummer OMV.25.01.0034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70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Oldenoord 4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08</meta:user-defined>
    <meta:user-defined meta:name="OVERHEIDop.GmbID/DC.identifier">gmb-2025-46708</meta:user-defined>
    <meta:user-defined meta:name="OVERHEIDop.versieInformatie"/>
  </office:meta>
</office:document-meta>
</file>