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laagspanningsnet i.v.m. een nieuw te plaatsen brug in de buurt van Europasingel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3877 in de buurt van Europasingel 2, 2661 BW, Bergschenhoek. </text:p>
            <text:p text:style-name="common-al">Het aanpassen van het laagspanningsnet i.v.m. een nieuw te plaatsen brug (verleend en verzonden 2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0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3877 </meta:user-defined>
    <dc:language>nl</dc:language>
    <meta:user-defined meta:name="OVERHEIDop.locatietype/OVERHEIDop.gebiedsmarkering">Adres</meta:user-defined>
    <meta:user-defined meta:name="DC.title">Toestemming voor het aanpassen van het laagspanningsnet i.v.m. een nieuw te plaatsen brug in de buurt van Europasingel 2 te Bergschenh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79</meta:user-defined>
    <meta:user-defined meta:name="OVERHEIDop.GmbID/DC.identifier">gmb-2025-467079</meta:user-defined>
    <meta:user-defined meta:name="OVERHEIDop.versieInformatie"/>
  </office:meta>
</office:document-meta>
</file>