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ngen gebruik van ‘Agrarisch - Bedrijf’ naar ‘Wonen - Woonboerderij’, Provincialeweg 9, 9944 T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25, wijzingen gebruik van ‘Agrarisch - Bedrijf’ naar ‘Wonen - Woonboerderij’, Provincialeweg 9, 9944 T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0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ngen gebruik van ‘Agrarisch - Bedrijf’ naar ‘Wonen - Woonboerderij’, Provincialeweg 9, 9944 TB Nieuwolda</meta:user-defined>
    <meta:user-defined meta:name="DCTERMS.W3CDTF/DCTERMS.available">2025-10-29</meta:user-defined>
    <meta:user-defined meta:name="DCTERMS.W3CDTF/OVERHEIDop.jaargang">2025</meta:user-defined>
    <meta:user-defined meta:name="OVERHEIDop.publicationIssue">467076</meta:user-defined>
    <meta:user-defined meta:name="OVERHEIDop.GmbID/DC.identifier">gmb-2025-467076</meta:user-defined>
    <meta:user-defined meta:name="OVERHEIDop.versieInformatie"/>
  </office:meta>
</office:document-meta>
</file>