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eperspad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een besluit genomen op de aanvraag met zaaknummer Z2025-00002852 voor renoveren en wijzigen van een rieten kapconstructie en het aanbrengen van een nieuwe pui op de locatie Scheperspad 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707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7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7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52</meta:user-defined>
    <meta:user-defined meta:name="DCTERMS.abstract">Scheperspad 3 in Holten, renoveren en wijzigen van een rieten kapconstructie en het aanbrengen van een nieuwe pui </meta:user-defined>
    <dc:language>nl</dc:language>
    <meta:user-defined meta:name="OVERHEIDop.locatietype/OVERHEIDop.gebiedsmarkering">Vlak</meta:user-defined>
    <meta:user-defined meta:name="DC.title">Kennisgeving besluit op aanvraag omgevingsvergunning Scheperspad 3 in Holten</meta:user-defined>
    <meta:user-defined meta:name="DCTERMS.W3CDTF/DCTERMS.available">2025-11-05</meta:user-defined>
    <meta:user-defined meta:name="DCTERMS.W3CDTF/OVERHEIDop.jaargang">2025</meta:user-defined>
    <meta:user-defined meta:name="OVERHEIDop.publicationIssue">467071</meta:user-defined>
    <meta:user-defined meta:name="OVERHEIDop.GmbID/DC.identifier">gmb-2025-467071</meta:user-defined>
    <meta:user-defined meta:name="OVERHEIDop.versieInformatie"/>
  </office:meta>
</office:document-meta>
</file>