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ten behoeve van een mantelzorgwoning aan Jan van Malesteinweg 18m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21 januari 2025 Jan van Malesteinweg 18m het toekennen van een nummer tbv mantelzorgwoning 3851 JX 5 maart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670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kennen nummer ten behoeve van een mantelzorgwoning aan Jan van Malesteinweg 18m te Ermelo</meta:user-defined>
    <meta:user-defined meta:name="DCTERMS.W3CDTF/DCTERMS.available">2025-02-05</meta:user-defined>
    <meta:user-defined meta:name="DCTERMS.W3CDTF/OVERHEIDop.jaargang">2025</meta:user-defined>
    <meta:user-defined meta:name="OVERHEIDop.publicationIssue">46707</meta:user-defined>
    <meta:user-defined meta:name="OVERHEIDop.GmbID/DC.identifier">gmb-2025-46707</meta:user-defined>
    <meta:user-defined meta:name="OVERHEIDop.versieInformatie"/>
  </office:meta>
</office:document-meta>
</file>