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Sinterklaas Intocht Haastrecht 15-11-2025 op de locatie Grote Haven 40 Haastrecht, Jaagpad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0-2025 heeft de gemeente een aanvraag ontvangen voor een evenementen vergunning voor Sinterklaas Intocht Haastrecht 15-11-2025 op de locatie Grote Haven 40 Haastrecht, Jaagpad Haastrecht. De aanvraag is geregistreerd onder zaaknummer 1931173892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706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6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6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73892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voor een evenementen vergunning voor Sinterklaas Intocht Haastrecht 15-11-2025 op de locatie Grote Haven 40 Haastrecht, Jaagpad Haastrech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069</meta:user-defined>
    <meta:user-defined meta:name="OVERHEIDop.GmbID/DC.identifier">gmb-2025-467069</meta:user-defined>
    <meta:user-defined meta:name="OVERHEIDop.versieInformatie"/>
  </office:meta>
</office:document-meta>
</file>