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nen omgevingsvergunning, Slagtweistraat 25, 4436AM Oudelan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Borsele maken bekend dat zij de omgevingsvergunning hebben verleend voor Afwijken regels in het omgevingsplan tbv moterfietswerkplaats op de locatie Slagtweistraat 25, 4436AM Oudelande (reguliere procedure).</text:p>
            <text:p text:style-name="common-al">
            <text:span text:style-name="nadrukvet">Kenmerk:</text:span> Z2025-0795</text:p>
            <text:p text:style-name="common-al">
            <text:span text:style-name="nadrukvet">Verzenddatum: </text:span>24 oktober 2025</text:p>
            <text:p text:style-name="common-al">
            <text:span text:style-name="nadrukvet">Projectomschrijving:</text:span> Afwijken regels in het omgevingsplan tbv moterfietswerkplaats</text:p>
            <text:p text:style-name="common-al">
            <text:span text:style-name="nadrukvet">Bestaande uit: </text:span>
          </text:p>
            <text:list text:style-name="id1-3-2-1-1-6">
              <text:list-item text:style-override="id1-3-2-1-1-6-1">
                <text:number>•</text:number>
                <text:p text:style-name="al">afwijken van regels in het Omgevingsplan</text:p>
              </text:list-item>
            </text:list>
            <text:p text:style-name="common-al">
            <text:span text:style-name="nadrukvet">Bezwaar maken</text:span>
          </text:p>
            <text:p text:style-name="common-al">De beschikking en bijbehorende stukken liggen vanaf de publicatiedatum van het besluit gedurende 6 weken ter inzage bij de gemeente Borsele. De beschikking en bijbehorende stukken zijn iedere werkdag in te zien tijdens openingstijden. Het gemeentehuis is voor het inzien van stukken geopend van maandag t/m donderdag van 08:30 – 12:00 uur en van 13:00 – 15:30 uur en vrijdagochtend van 08:30 – 12:00 uur. Wij vragen u om voor het inzien van stukken van tevoren een afspraak te maken, zodat deze alvast voor u kunnen worden klaargelegd. U kunt daarvoor contact opnemen met het domein Vergunningen en Veiligheid via cvp@borsele.nl.</text:p>
            <text:p text:style-name="common-al">Belanghebbenden kunnen gedurende 6 weken na de dag waarop de vergunning aan de aanvrager is bekendgemaakt (verzonden), bezwaar maken tegen de verleende vergunning. Het bezwaarschrift dient te worden gericht aan het college van burgemeester en wethouders van gemeente Borsele. Meer informatie over het indienen van een bezwaarschrift vindt u op <text:a xlink:href="http://www.borsele.nl/bezwaarschrift" xlink:type="simple">www.borsele.nl/bezwaarschrift</text:a>.</text:p>
            <text:p text:style-name="common-al">
            <text:span text:style-name="nadrukvet">Voorlopige voorziening</text:span>
          </text:p>
            <text:p text:style-name="last-al">Wij wijzen erop dat het indienen van een bezwaarschrift de werking van ons besluit niet opschort. Indien u dit wel wenst te bereiken kunt u op basis van artikel 8:81 van de Algemene wet bestuursrecht een verzoek om een voorlopige voorziening indienen bij de Rechtbank Zeeland-West Brabant, team Bestuursrecht, postbus 90006, 4800 PA Bred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sele</text:p>
            </table:table-cell>
            <table:table-cell office:value-type="string" table:style-name="header.C">
              <text:p text:style-name="headerright"><text:span text:style-name="nr">Nr. 467065</text:span><text:line-break/><text:date style:data-style-name="dag" text:fixed="true" text:date-value="2025-10-29"/><text:line-break/><text:date style:data-style-name="jaar" text:fixed="true" text:date-value="2025-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7065</text:span><text:date style:data-style-name="nicedate" text:fixed="true" text:date-value="2025-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7065</text:span><text:date style:data-style-name="nicedate" text:fixed="true" text:date-value="2025-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Borsele</meta:user-defined>
    <meta:user-defined meta:name="OVERHEIDop.Rubriek/DC.type">omgevingsvergunning</meta:user-defined>
    <meta:user-defined meta:name="OVERHEID.Informatietype/DC.type">officiële publicatie</meta:user-defined>
    <meta:user-defined meta:name="OVERHEID.Gemeente/DCTERMS.publisher">Borsele</meta:user-defined>
    <meta:user-defined meta:name="OVERHEID.Gemeente/OVERHEID.authority">Borsel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795</meta:user-defined>
    <dc:language>nl</dc:language>
    <meta:user-defined meta:name="OVERHEIDop.locatietype/OVERHEIDop.gebiedsmarkering">Vlak</meta:user-defined>
    <meta:user-defined meta:name="DC.title">verlenen omgevingsvergunning, Slagtweistraat 25, 4436AM Oudelande</meta:user-defined>
    <meta:user-defined meta:name="DCTERMS.W3CDTF/DCTERMS.available">2025-10-29</meta:user-defined>
    <meta:user-defined meta:name="DCTERMS.W3CDTF/OVERHEIDop.jaargang">2025</meta:user-defined>
    <meta:user-defined meta:name="OVERHEIDop.publicationIssue">467065</meta:user-defined>
    <meta:user-defined meta:name="OVERHEIDop.GmbID/DC.identifier">gmb-2025-467065</meta:user-defined>
    <meta:user-defined meta:name="OVERHEIDop.versieInformatie"/>
  </office:meta>
</office:document-meta>
</file>