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ning Grotebrugse Grintweg 1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oning Grotebrugse Grintweg 1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01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4 februar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06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6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woning Grotebrugse Grintweg 132 Tiel ontvangstdatum 27-01-2025.</meta:user-defined>
    <dc:language>nl</dc:language>
    <meta:user-defined meta:name="OVERHEIDop.locatietype/OVERHEIDop.gebiedsmarkering">Adres</meta:user-defined>
    <meta:user-defined meta:name="DC.title">Aanvraag vergunning voor verbouwen woning Grotebrugse Grintweg 132 Ti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706</meta:user-defined>
    <meta:user-defined meta:name="OVERHEIDop.GmbID/DC.identifier">gmb-2025-46706</meta:user-defined>
    <meta:user-defined meta:name="OVERHEIDop.versieInformatie"/>
  </office:meta>
</office:document-meta>
</file>