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Schellingwouderdijk 352F, 1023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</text:p>
            <text:p text:style-name="common-al">Besluit verzonden op: 27-10-2025</text:p>
            <text:p text:style-name="common-al">Zaakadres: Schellingwouderdijk 352F 1023NM Amsterdam</text:p>
            <text:p text:style-name="common-al">Zaaknummer: Z2025-0408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0878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05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878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Schellingwouderdijk 352F, 1023NM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55</meta:user-defined>
    <meta:user-defined meta:name="OVERHEIDop.GmbID/DC.identifier">gmb-2025-467055</meta:user-defined>
    <meta:user-defined meta:name="OVERHEIDop.versieInformatie"/>
  </office:meta>
</office:document-meta>
</file>