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enry Dunantstraat - HAM00 F 1462- (tussen 5 en 9) in Den Ham, bouwen van een woning, ontvangen op 24-10-2025, zaaknummer TR-Z2025-001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Henry Dunantstraat - HAM00 F 1462- (tussen 5 en 9) in Den Ham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24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705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64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enry Dunantstraat - HAM00 F 1462- (tussen 5 en 9) in Den Ham, bouwen van een woning, ontvangen op 24-10-2025, zaaknummer TR-Z2025-001641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052</meta:user-defined>
    <meta:user-defined meta:name="OVERHEIDop.GmbID/DC.identifier">gmb-2025-467052</meta:user-defined>
    <meta:user-defined meta:name="OVERHEIDop.versieInformatie"/>
  </office:meta>
</office:document-meta>
</file>