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elecommunicatiekabel voor een huisaansluiting in de buurt van Hoefweg 201 a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09593 in de buurt van Hoefweg 201 a, 2665 LA, Bleiswijk. </text:p>
            <text:p text:style-name="common-al">Het (verleend en verzonden 21-10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705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5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5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9593 </meta:user-defined>
    <dc:language>nl</dc:language>
    <meta:user-defined meta:name="OVERHEIDop.locatietype/OVERHEIDop.gebiedsmarkering">Adres</meta:user-defined>
    <meta:user-defined meta:name="DC.title">Toestemming voor het aanleggen van een telecommunicatiekabel voor een huisaansluiting in de buurt van Hoefweg 201 a te Bleiswij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050</meta:user-defined>
    <meta:user-defined meta:name="OVERHEIDop.GmbID/DC.identifier">gmb-2025-467050</meta:user-defined>
    <meta:user-defined meta:name="OVERHEIDop.versieInformatie"/>
  </office:meta>
</office:document-meta>
</file>