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tieweg 2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hebben wij een aanvraag ontvangen voor het bouwen van een hekwerk en 2 poorten op de locatie Motieweg 21 in Holten. De aanvraag is geregistreerd onder zaaknummer Z2025-0000325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704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4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4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50</meta:user-defined>
    <meta:user-defined meta:name="DCTERMS.abstract">Motieweg 21 in Holten, het bouwen van een hekwerk en 2 poorten</meta:user-defined>
    <dc:language>nl</dc:language>
    <meta:user-defined meta:name="OVERHEIDop.locatietype/OVERHEIDop.gebiedsmarkering">Vlak</meta:user-defined>
    <meta:user-defined meta:name="DC.title">Kennisgeving ontvangst aanvraag omgevingsvergunning Motieweg 21 in Holt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7047</meta:user-defined>
    <meta:user-defined meta:name="OVERHEIDop.GmbID/DC.identifier">gmb-2025-467047</meta:user-defined>
    <meta:user-defined meta:name="OVERHEIDop.versieInformatie"/>
  </office:meta>
</office:document-meta>
</file>