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2 vlonders en 1 drijvende steiger voor twee vaste steigers, Aletta Jacobslaan 17 2314EL Leiden, Aletta Jacobslaan 19 2314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6520</text:p>
            <text:p text:style-name="common-al">
            <text:span text:style-name="nadrukvet">Ingekomen:</text:span> 25-10-2025</text:p>
            <text:p text:style-name="common-al">
            <text:span text:style-name="nadrukvet">Locatie:</text:span> Aletta Jacobslaan 17 2314EL Leiden, Aletta Jacobslaan 19 2314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6520" xlink:type="simple">publicatiesomgevingsvergunningen@leiden.nl</text:a> de volgende gegevens:</text:p>
            <text:p text:style-name="common-al">-het kenmerk van de aanvraag: Z/25/39065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703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3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3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6520</meta:user-defined>
    <meta:user-defined meta:name="DCTERMS.abstract">vervangen 2 vlonders en 1 drijvende steiger voor twee vaste steig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2 vlonders en 1 drijvende steiger voor twee vaste steigers, Aletta Jacobslaan 17 2314EL Leiden, Aletta Jacobslaan 19 2314EL Leiden</meta:user-defined>
    <meta:user-defined meta:name="DCTERMS.W3CDTF/DCTERMS.available">2025-11-06</meta:user-defined>
    <meta:user-defined meta:name="DCTERMS.W3CDTF/OVERHEIDop.jaargang">2025</meta:user-defined>
    <meta:user-defined meta:name="OVERHEIDop.externeBijlage">LEIDEN_202510_GFO_ZAKEN_827149_Samenvatting 000|exb-2025-38833</meta:user-defined>
    <meta:user-defined meta:name="OVERHEIDop.publicationIssue">467039</meta:user-defined>
    <meta:user-defined meta:name="OVERHEIDop.GmbID/DC.identifier">gmb-2025-467039</meta:user-defined>
    <meta:user-defined meta:name="OVERHEIDop.versieInformatie"/>
  </office:meta>
</office:document-meta>
</file>