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(nieuwbouw) huisaansluitingen in de buurt van Martin Luther Kingplaats 78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9454 in de buurt van Martin Luther Kingplaats 78, 2662 KP, Bergschenhoek. </text:p>
            <text:p text:style-name="common-al">Het aanleggen van telecommunicatiekabels voor (nieuwbouw) huisaansluitingen (verleend en verzonden 22-10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037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7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09454 </meta:user-defined>
    <dc:language>nl</dc:language>
    <meta:user-defined meta:name="OVERHEIDop.locatietype/OVERHEIDop.gebiedsmarkering">Adres</meta:user-defined>
    <meta:user-defined meta:name="DC.title">Toestemming voor het aanleggen van telecommunicatiekabels voor (nieuwbouw) huisaansluitingen in de buurt van Martin Luther Kingplaats 78 te Bergschenhoek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37</meta:user-defined>
    <meta:user-defined meta:name="OVERHEIDop.GmbID/DC.identifier">gmb-2025-467037</meta:user-defined>
    <meta:user-defined meta:name="OVERHEIDop.versieInformatie"/>
  </office:meta>
</office:document-meta>
</file>