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Arthur van Schendelpad 6 2343K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rthur van Schendelpad 6 2343KN Oegstgeest - het plaatsen van een dakkapel in het voordakvlak (27-10-2025/ Z/25/22412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6703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4123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Arthur van Schendelpad 6 2343KN Oegstgee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35</meta:user-defined>
    <meta:user-defined meta:name="OVERHEIDop.GmbID/DC.identifier">gmb-2025-467035</meta:user-defined>
    <meta:user-defined meta:name="OVERHEIDop.versieInformatie"/>
  </office:meta>
</office:document-meta>
</file>