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gebruik maken van een parkeerplaats aan het Hof in Bergeijk voor de actie Band op Spanning op 18 november 2025 van 10:00 tot 17:30 uur.</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362</text:p>
            <text:p text:style-name="common-al">Plaats/adres: [BEK00B04815] Bergeijk B 4815</text:p>
            <text:p text:style-name="common-al">Omschrijving: het gebruik maken van een parkeerplaats aan het Hof in Bergeijk voor de actie Band op Spanning op 18 november 2025 van 10:00 tot 17:30 uur</text:p>
            <text:p text:style-name="common-al">Activiteit(en): Gebruik openbare ruimte</text:p>
            <text:p text:style-name="common-al">Het besluit is verstuurd op <text:span text:style-name="nadrukvet">27 okto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703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3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3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362</meta:user-defined>
    <meta:user-defined meta:name="DCTERMS.abstract">het gebruik maken van een parkeerplaats aan het Hof in Bergeijk voor de actie Band op Spanning op 18 november 2025 van 10:00 tot 17:30 uur</meta:user-defined>
    <dc:language>nl</dc:language>
    <meta:user-defined meta:name="OVERHEIDop.locatietype/OVERHEIDop.gebiedsmarkering">Punt</meta:user-defined>
    <meta:user-defined meta:name="DC.title">Ontheffing voor het gebruik maken van een parkeerplaats aan het Hof in Bergeijk voor de actie Band op Spanning op 18 november 2025 van 10:00 tot 17:30 uur.</meta:user-defined>
    <meta:user-defined meta:name="DCTERMS.W3CDTF/DCTERMS.available">2025-10-29</meta:user-defined>
    <meta:user-defined meta:name="DCTERMS.W3CDTF/OVERHEIDop.jaargang">2025</meta:user-defined>
    <meta:user-defined meta:name="OVERHEIDop.publicationIssue">467034</meta:user-defined>
    <meta:user-defined meta:name="OVERHEIDop.GmbID/DC.identifier">gmb-2025-467034</meta:user-defined>
    <meta:user-defined meta:name="OVERHEIDop.versieInformatie"/>
  </office:meta>
</office:document-meta>
</file>