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oelhorsterweg 25, 3828 P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wijderen van draagmuren en verduurzamen van het dak van de woning op het perceel Coelhorsterweg 25, 3828 PA Hoogland</text:span>
          </text:p>
            <text:p text:style-name="common-al">De vergunning is aangevraagd voor het verwijderen van draagmuren en verduurzamen van het dak van de woning op het perceel Coelhorsterweg 25, 3828 PA Hoogland, met kenmerk CLZ-0002829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0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292</meta:user-defined>
    <dc:language>nl</dc:language>
    <meta:user-defined meta:name="OVERHEIDop.locatietype/OVERHEIDop.gebiedsmarkering">Punt</meta:user-defined>
    <meta:user-defined meta:name="DC.title">Amersfoort - Publicatie beslistermijn verlengen Coelhorsterweg 25, 3828 PA Hoogla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33</meta:user-defined>
    <meta:user-defined meta:name="OVERHEIDop.GmbID/DC.identifier">gmb-2025-467033</meta:user-defined>
    <meta:user-defined meta:name="OVERHEIDop.versieInformatie"/>
  </office:meta>
</office:document-meta>
</file>