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plaatsen van zonnepanelen op het dak, Ramstraat 35, 3581HE Utrecht, GU-Z2025-00347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4763</text:p>
            <text:p text:style-name="common-al">Toelichting: het plaatsen van zonnepanelen op het dak</text:p>
            <text:p text:style-name="common-al">Datum ontvangst aanvraag: 24 okto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67031</text:span><text:line-break/><text:date style:data-style-name="dag" text:fixed="true" text:date-value="2025-10-29"/><text:line-break/><text:date style:data-style-name="jaar" text:fixed="true" text:date-value="2025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031</text:span><text:date style:data-style-name="nicedate" text:fixed="true" text:date-value="2025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GU-Z2025-0034763</meta:user-defined>
    <meta:user-defined meta:name="DCTERMS.abstract">Toelichting: het plaatsen van zonnepanelen op het dak</meta:user-defined>
    <dc:language>nl</dc:language>
    <meta:user-defined meta:name="OVERHEIDop.locatietype/OVERHEIDop.gebiedsmarkering">Vlak</meta:user-defined>
    <meta:user-defined meta:name="DC.title">Aanvraag omgevingsvergunning, het plaatsen van zonnepanelen op het dak, Ramstraat 35, 3581HE Utrecht, GU-Z2025-0034763</meta:user-defined>
    <meta:user-defined meta:name="OVERHEIDop.datumEindeReactietermijn">2025-12-19</meta:user-defined>
    <meta:user-defined meta:name="OVERHEIDop.terinzageleggingBG">https://jeleefomgeving.nl/inzien/002220647/6feab63a-f486-4875-a804-b028592f1882</meta:user-defined>
    <meta:user-defined meta:name="DCTERMS.W3CDTF/DCTERMS.available">2025-10-29</meta:user-defined>
    <meta:user-defined meta:name="DCTERMS.W3CDTF/OVERHEIDop.jaargang">2025</meta:user-defined>
    <meta:user-defined meta:name="OVERHEIDop.publicationIssue">467031</meta:user-defined>
    <meta:user-defined meta:name="OVERHEIDop.GmbID/DC.identifier">gmb-2025-467031</meta:user-defined>
    <meta:user-defined meta:name="OVERHEIDop.versieInformatie"/>
  </office:meta>
</office:document-meta>
</file>