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Besluit op bezwaar: verlening omgevingsvergunning inzake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EHV-ZP2024-001842-002 </text:p>
            <text:p text:style-name="common-al"> Omschrijving: Besluit op bezwaar: verlening omgevingsvergunning inzake kappen van een boom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3-02-2025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dossier/EHV-ZP2024-001842-002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842-002</meta:user-defined>
    <meta:user-defined meta:name="DCTERMS.abstract">Besluit op bezwaar: verlening omgevingsvergunning inzake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bezwaar: Besluit op bezwaar: verlening omgevingsvergunning inzake kappen van een boom</meta:user-defined>
    <meta:user-defined meta:name="OVERHEIDop.datumEindeReactietermijn">2025-03-18</meta:user-defined>
    <meta:user-defined meta:name="OVERHEIDop.terinzageleggingBG">https://publicaties.eindhoven.nl/dossier/EHV-ZP2024-001842-002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03</meta:user-defined>
    <meta:user-defined meta:name="OVERHEIDop.GmbID/DC.identifier">gmb-2025-46703</meta:user-defined>
    <meta:user-defined meta:name="OVERHEIDop.versieInformatie"/>
  </office:meta>
</office:document-meta>
</file>