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392-1 1073EN Amsterdam, Ceintuurbaan 392-2 1073EN Amsterdam, Ceintuurbaan 392-3 1073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eerste, tweede en derde verdieping met behoud van de woonfunctie</text:p>
            <text:p text:style-name="common-al">Besluit: verleend</text:p>
            <text:p text:style-name="common-al">Besluit verzonden op: 27-10-2025</text:p>
            <text:p text:style-name="common-al">Zaakadres: Ceintuurbaan 392-1 1073EN Amsterdam, Ceintuurbaan 392-2 1073EN Amsterdam, Ceintuurbaan 392-3 1073EN Amsterdam</text:p>
            <text:p text:style-name="common-al">Zaaknummer: Z2025-043417</text:p>
            <text:p text:style-name="common-al">DSO-nummer: 20251014001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4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02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17</meta:user-defined>
    <meta:user-defined meta:name="DCTERMS.abstract">realiseren van constructieve doorbraken op de eerste, tweede en derd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392-1 1073EN Amsterdam, Ceintuurbaan 392-2 1073EN Amsterdam, Ceintuurbaan 392-3 1073EN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28</meta:user-defined>
    <meta:user-defined meta:name="OVERHEIDop.GmbID/DC.identifier">gmb-2025-467028</meta:user-defined>
    <meta:user-defined meta:name="OVERHEIDop.versieInformatie"/>
  </office:meta>
</office:document-meta>
</file>