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P. Oosthoekstraat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ij een aanvraag ontvangen voor het bouwen van een overkapping op de locatie Dokter P. Oosthoekstraat 45 in Rijssen. De aanvraag is geregistreerd onder zaaknummer Z2025-000032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70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49</meta:user-defined>
    <meta:user-defined meta:name="DCTERMS.abstract">Dokter P. Oosthoekstraat 45 in Rijssen, het bouw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Dokter P. Oosthoekstraat 45 in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025</meta:user-defined>
    <meta:user-defined meta:name="OVERHEIDop.GmbID/DC.identifier">gmb-2025-467025</meta:user-defined>
    <meta:user-defined meta:name="OVERHEIDop.versieInformatie"/>
  </office:meta>
</office:document-meta>
</file>