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erleende vergunning (zaaknummer 0193ESUITE78362024) voor uitbreiden restaurant en aanleggen inrit, Noordelijke Ruitenweg 1 8035RK Zwolle [Zaaknummer 0193ESUITE2185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0-2025</text:p>
            <text:p text:style-name="common-al">
            <text:span text:style-name="nadrukvet">Locatie:</text:span> Noordelijke Ruitenweg 1 8035RK Zwolle</text:p>
            <text:p text:style-name="common-al">
            <text:span text:style-name="nadrukvet">Zaakomschrijving:</text:span> het wijzigen van een verleende vergunning (zaaknummer 0193ESUITE78362024) voor het uitbreiden van het restaurant en het aanleggen van een inrit</text:p>
            <text:p text:style-name="common-al">
            <text:span text:style-name="nadrukvet">Zaaknummer:</text:span> 0193ESUITE21858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858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85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0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85812025</meta:user-defined>
    <meta:user-defined meta:name="DCTERMS.abstract">het wijzigen van een verleende vergunning  (zaaknummer 0193ESUITE78362024) voor het uitbreiden van het restaurant en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erleende vergunning (zaaknummer 0193ESUITE78362024) voor uitbreiden restaurant en aanleggen inrit, Noordelijke Ruitenweg 1 8035RK Zwolle [Zaaknummer 0193ESUITE2185812025]</meta:user-defined>
    <meta:user-defined meta:name="DCTERMS.W3CDTF/DCTERMS.available">2025-10-29</meta:user-defined>
    <meta:user-defined meta:name="DCTERMS.W3CDTF/OVERHEIDop.jaargang">2025</meta:user-defined>
    <meta:user-defined meta:name="OVERHEIDop.publicationIssue">467024</meta:user-defined>
    <meta:user-defined meta:name="OVERHEIDop.GmbID/DC.identifier">gmb-2025-467024</meta:user-defined>
    <meta:user-defined meta:name="OVERHEIDop.versieInformatie"/>
  </office:meta>
</office:document-meta>
</file>