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P.H. ter Meulenplantsoen 5, 7524 CA Enschede, Verzoeklocatie 20250824000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7 oktober 2025 een besluit genomen op de aanvraag met zaaknummer 0153Z2025082600046 voor het plaatsen van een dakopbouw op de locatie P.H. ter Meulenplantsoen 5, 7524 C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0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4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dakopbouw, P.H. ter Meulenplantsoen 5, 7524 CA Enschede, Verzoeklocatie 2025082400034</meta:user-defined>
    <meta:user-defined meta:name="DCTERMS.W3CDTF/DCTERMS.available">2025-11-05</meta:user-defined>
    <meta:user-defined meta:name="DCTERMS.W3CDTF/OVERHEIDop.jaargang">2025</meta:user-defined>
    <meta:user-defined meta:name="OVERHEIDop.publicationIssue">467022</meta:user-defined>
    <meta:user-defined meta:name="OVERHEIDop.GmbID/DC.identifier">gmb-2025-467022</meta:user-defined>
    <meta:user-defined meta:name="OVERHEIDop.versieInformatie"/>
  </office:meta>
</office:document-meta>
</file>