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235 woningen, Tussen de Rails in Utrecht, GU-Z2025-0034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764</text:p>
            <text:p text:style-name="common-al">Toelichting: het bouwen van 235 woningen</text:p>
            <text:p text:style-name="common-al">Datum ontvangst aanvraag: 24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702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2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2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764</meta:user-defined>
    <meta:user-defined meta:name="DCTERMS.abstract">Toelichting: het bouwen van 235 woningen</meta:user-defined>
    <dc:language>nl</dc:language>
    <meta:user-defined meta:name="OVERHEIDop.locatietype/OVERHEIDop.gebiedsmarkering">Vlak</meta:user-defined>
    <meta:user-defined meta:name="DC.title">Aanvraag omgevingsvergunning, het bouwen van 235 woningen, Tussen de Rails in Utrecht, GU-Z2025-0034764</meta:user-defined>
    <meta:user-defined meta:name="OVERHEIDop.datumEindeReactietermijn">2025-12-19</meta:user-defined>
    <meta:user-defined meta:name="OVERHEIDop.terinzageleggingBG">https://jeleefomgeving.nl/inzien/002220647/767bb0ea-2a99-4cef-99e2-603c3fad1ff7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020</meta:user-defined>
    <meta:user-defined meta:name="OVERHEIDop.GmbID/DC.identifier">gmb-2025-467020</meta:user-defined>
    <meta:user-defined meta:name="OVERHEIDop.versieInformatie"/>
  </office:meta>
</office:document-meta>
</file>