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vangen van kozijnen op locatie Caspar Damstraat 1, 4881 CJ Zundert t/m Caspar Damstraat 57, 4881 CM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1202 voor het vervangen van kozijnen op locatie Caspar Damstraat 1, 4881 CJ Zundert t/m Caspar Damstraat 57, 4881 CM Zundert. De vergunning is Verleend en verzonden op  23-10-2025. Het besluit betreft de volgende onderdel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1202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6701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1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1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20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voor het vervangen van kozijnen op locatie Caspar Damstraat 1, 4881 CJ Zundert t/m Caspar Damstraat 57, 4881 CM Zundert</meta:user-defined>
    <meta:user-defined meta:name="DCTERMS.W3CDTF/DCTERMS.available">2025-10-29</meta:user-defined>
    <meta:user-defined meta:name="DCTERMS.W3CDTF/OVERHEIDop.jaargang">2025</meta:user-defined>
    <meta:user-defined meta:name="OVERHEIDop.publicationIssue">467019</meta:user-defined>
    <meta:user-defined meta:name="OVERHEIDop.GmbID/DC.identifier">gmb-2025-467019</meta:user-defined>
    <meta:user-defined meta:name="OVERHEIDop.versieInformatie"/>
  </office:meta>
</office:document-meta>
</file>