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 feeder Brownfield, Ebg-AAY, Venneslatweg nabij nr14a, 7151 H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5 een besluit genomen op de aanvraag met zaaknummer Z2025-00001488 voor het aanleg feeder Brownfield, Ebg-AAY op locatie Venneslatweg nabij nr,14a, 7151HD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701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88</meta:user-defined>
    <meta:user-defined meta:name="DCTERMS.abstract">Betreft:  Besluit op locatie Venneslatweg nabij nr,14a, 7151HD Eiber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aanleg feeder Brownfield, Ebg-AAY, Venneslatweg nabij nr14a, 7151 HD Eiberg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015</meta:user-defined>
    <meta:user-defined meta:name="OVERHEIDop.GmbID/DC.identifier">gmb-2025-467015</meta:user-defined>
    <meta:user-defined meta:name="OVERHEIDop.versieInformatie"/>
  </office:meta>
</office:document-meta>
</file>