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soleren van het plat dak en zijgevel van gemeentelijk monument - Burgemeester Wuiteweg 80, 9203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rgemeester Wuiteweg 80, 9203KM Drachten, het Isoleren van het plat dak en zijgevel van gemeentelijk monument, Z2025-00001522, datum bekendmaking: 27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0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22</meta:user-defined>
    <meta:user-defined meta:name="DCTERMS.abstract">Verleende omgevingsvergunning, Burgemeester Wuiteweg 80, 9203KM Drachten, het Isoleren van het plat dak en zijgevel van gemeentelijk monument, zaaknummer: Z2025-00001522, datum bekendmaking: 27 oktober 2025</meta:user-defined>
    <dc:language>nl</dc:language>
    <meta:user-defined meta:name="OVERHEIDop.locatietype/OVERHEIDop.gebiedsmarkering">Vlak</meta:user-defined>
    <meta:user-defined meta:name="DC.title">Gemeente Smallingerland - verlening omgevingsvergunning - het Isoleren van het plat dak en zijgevel van gemeentelijk monument - Burgemeester Wuiteweg 80, 9203KM Drachten</meta:user-defined>
    <meta:user-defined meta:name="DCTERMS.W3CDTF/DCTERMS.available">2025-10-29</meta:user-defined>
    <meta:user-defined meta:name="DCTERMS.W3CDTF/OVERHEIDop.jaargang">2025</meta:user-defined>
    <meta:user-defined meta:name="OVERHEIDop.publicationIssue">467014</meta:user-defined>
    <meta:user-defined meta:name="OVERHEIDop.GmbID/DC.identifier">gmb-2025-467014</meta:user-defined>
    <meta:user-defined meta:name="OVERHEIDop.versieInformatie"/>
  </office:meta>
</office:document-meta>
</file>