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drie naaldbomen, drie populieren en drie berken, Tranendallaan 36, 9678 PC West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1/10/2025, kappen drie naaldbomen, drie populieren en drie berken, Tranendallaan 36, 9678 PC Westerlee.</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9 okto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6701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01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01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drie naaldbomen, drie populieren en drie berken, Tranendallaan 36, 9678 PC Westerlee</meta:user-defined>
    <meta:user-defined meta:name="DCTERMS.W3CDTF/DCTERMS.available">2025-10-29</meta:user-defined>
    <meta:user-defined meta:name="DCTERMS.W3CDTF/OVERHEIDop.jaargang">2025</meta:user-defined>
    <meta:user-defined meta:name="OVERHEIDop.publicationIssue">467013</meta:user-defined>
    <meta:user-defined meta:name="OVERHEIDop.GmbID/DC.identifier">gmb-2025-467013</meta:user-defined>
    <meta:user-defined meta:name="OVERHEIDop.versieInformatie"/>
  </office:meta>
</office:document-meta>
</file>