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ordordiaplein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nter Events Middelstum 2025</text:p>
            <text:p text:style-name="common-al">Locatie: Cordordiaplein, Middelstum</text:p>
            <text:p text:style-name="common-al">Zaaknummer: Z2025-0000552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0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524</meta:user-defined>
    <meta:user-defined meta:name="DCTERMS.abstract">Aanvraag evenementenvergunning: voor Winter Events Middelstum 2025 op de locatie Cordordiaplein, Middelstum.</meta:user-defined>
    <dc:language>nl</dc:language>
    <meta:user-defined meta:name="OVERHEIDop.locatietype/OVERHEIDop.gebiedsmarkering">Vlak</meta:user-defined>
    <meta:user-defined meta:name="DC.title">Kennisgeving ontvangst aanvraag evenementenvergunning Cordordiaplein, Middelst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05</meta:user-defined>
    <meta:user-defined meta:name="OVERHEIDop.GmbID/DC.identifier">gmb-2025-467005</meta:user-defined>
    <meta:user-defined meta:name="OVERHEIDop.versieInformatie"/>
  </office:meta>
</office:document-meta>
</file>