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arnixstraat 8-1 101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 geveltuin</text:p>
            <text:p text:style-name="common-al">Zaakadres: Korte Marnixstraat 8-1 1013HT Amsterdam</text:p>
            <text:p text:style-name="common-al">Datum ontvangst: 03-10-2025</text:p>
            <text:p text:style-name="common-al">Zaaknummer: Z2025-041963</text:p>
            <text:p text:style-name="common-al">DSO-nummer: 2025100300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00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0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963</meta:user-defined>
    <meta:user-defined meta:name="DCTERMS.abstract">kappen van een boom in de gemeenschappelijk gevel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arnixstraat 8-1 1013HT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02</meta:user-defined>
    <meta:user-defined meta:name="OVERHEIDop.GmbID/DC.identifier">gmb-2025-467002</meta:user-defined>
    <meta:user-defined meta:name="OVERHEIDop.versieInformatie"/>
  </office:meta>
</office:document-meta>
</file>