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terieure overeenkomst Locatie “Helmondsingel 131, Deurn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p 25 november 2024 een anterieure overeenkomst ex artikel 6.24 lid 1 Wet ruimtelijke ordening is afgesloten met de initiatiefnemers eigenaar van het perceel aan de Helmondsingel 131, kadastraal bekend als gemeente Deurne, sectie Q, nummers 1891, 1394 en 1965. Dit is ter voldoening aan het bepaalde in artikel 6.24 derde lid van de Wet ruimtelijke ordening.</text:p>
            <text:p text:style-name="common-al">De anterieure overeenkomst heeft betrekking op het planologisch mogelijk maken van de bouw van een nieuwe composteringshal, het uitbreiden van de productiecapaciteit binnen de inrichting en het drogen van afvalstoffen op het perceel. De aanvraag is in strijd met het gelende bestemmingsplan ter plaatse, het “Herstelbestemmingsplan Buitengebied Deurne 2021” omdat het verwerken van GFT-afvalstromen en het drogen van grond- en afvalstoffen niet past binnen de aanduiding “groen- en grondrecyclingbedrijf” en omdat de hoogte van de schoorsteen niet voldoet aan de maximale bouwhoogte van bouwwerken geen gebouw zijnde. Gelet op artikel 6.5. van het Besluit omgevingsrecht (Bor) dient de Provincie Noord-Brabant, te verzoeken om een verklaring van geen bedenkingen (VVGB) bij de gemeenteraad van Deurne. </text:p>
            <text:p text:style-name="common-al">Deze overeenkomst heet een anterieure (voorafgaande) overeenkomst, omdat de overeenkomst is aangegaan voordat de VVGB wordt vastgesteld. In de anterieure overeenkomst zijn afspraken gemaakt over de ontwikkelingen op bovengenoemd perceel, de rechten en plichten als ook over de vergoeding van de kosten ten aanzien van de planologische medewerking die de gemeente voornemens is te verlenen. Eveneens zijn afspraken gemaakt over planschade. </text:p>
            <text:p text:style-name="common-al">Met ingang van 6 december 2024 ligt een zakelijke beschrijving van de anterieure overeenkomst ter inzage. </text:p>
            <text:p text:style-name="common-al">De zakelijke beschrijving ligt gedurende een periode van 2 weken voor iedereen ter inzage bij het team Publiekszaken en Dienstverlening (tijdens de openingstijden) in het gemeentehuis van Deurne. U kunt de stukken alleen op afspraak inzien. Voor het maken van een afspraak telefonisch contact opnemen via ons algemene telefoonnummer (0493) 38 77 11 </text:p>
            <text:p text:style-name="common-al">U kunt tegen de gesloten overeenkomst en de zakelijke beschrijving van de inhoud van deze overeenkomst geen zienswijzen of bezwaren indienen. </text:p>
            <text:p text:style-name="tussenkopcur">Meer informatie</text:p>
            <text:p text:style-name="last-al">U kunt voor nadere informatie contact opnemen met het team Publiekszaken en Dienstverlening via ons algemene telefoonnummer (0493) 38 77 11.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467</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0/xml/MC-DRP-PlanRuimtelijk-Web-ZM.xml</meta:user-defined>
    <meta:user-defined meta:name="OVERHEID.Gemeente/DC.creator">Deurne</meta:user-defined>
    <meta:user-defined meta:name="OVERHEID.Informatietype/DC.type">officiële publicatie</meta:user-defined>
    <meta:user-defined meta:name="OVERHEIDop.Rubriek/DC.type">ruimtelijk plan of omgevingsdocument</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Ruimtelijkplan/OVERHEIDop.bekendmakingBetreffendePlan">NL.IMRO.0762.BP202016-C001</meta:user-defined>
    <meta:user-defined meta:name="OVERHEIDop.Plansoort/OVERHEIDop.plansoort">bestemmings- of omgevingsplan</meta:user-defined>
    <dc:language>nl</dc:language>
    <meta:user-defined meta:name="OVERHEIDop.locatietype/OVERHEIDop.gebiedsmarkering">Adres</meta:user-defined>
    <meta:user-defined meta:name="DC.title">Anterieure overeenkomst Locatie “Helmondsingel 131, Deurne”</meta:user-defined>
    <meta:user-defined meta:name="DCTERMS.W3CDTF/DCTERMS.available">2025-01-02</meta:user-defined>
    <meta:user-defined meta:name="DCTERMS.W3CDTF/OVERHEIDop.jaargang">2025</meta:user-defined>
    <meta:user-defined meta:name="OVERHEIDop.publicationIssue">467</meta:user-defined>
    <meta:user-defined meta:name="OVERHEIDop.GmbID/DC.identifier">gmb-2025-467</meta:user-defined>
    <meta:user-defined meta:name="OVERHEIDop.versieInformatie"/>
  </office:meta>
</office:document-meta>
</file>