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de benedenwoning in 2 woningen, Croeselaan 187, 3521BM Utrecht, GU-Z2025-0034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702</text:p>
            <text:p text:style-name="common-al">Toelichting: het splitsen van de benedenwoning in 2 woningen</text:p>
            <text:p text:style-name="common-al">Datum ontvangst aanvraag: 23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699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9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9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702</meta:user-defined>
    <meta:user-defined meta:name="DCTERMS.abstract">Toelichting: het splitsen van de benedenwoning in 2 woningen</meta:user-defined>
    <dc:language>nl</dc:language>
    <meta:user-defined meta:name="OVERHEIDop.locatietype/OVERHEIDop.gebiedsmarkering">Vlak</meta:user-defined>
    <meta:user-defined meta:name="DC.title">Aanvraag omgevingsvergunning, het splitsen van de benedenwoning in 2 woningen, Croeselaan 187, 3521BM Utrecht, GU-Z2025-0034702</meta:user-defined>
    <meta:user-defined meta:name="OVERHEIDop.datumEindeReactietermijn">2025-12-18</meta:user-defined>
    <meta:user-defined meta:name="OVERHEIDop.terinzageleggingBG">https://jeleefomgeving.nl/inzien/002220647/ff091512-8216-4343-ae85-d8adcd702754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98</meta:user-defined>
    <meta:user-defined meta:name="OVERHEIDop.GmbID/DC.identifier">gmb-2025-466998</meta:user-defined>
    <meta:user-defined meta:name="OVERHEIDop.versieInformatie"/>
  </office:meta>
</office:document-meta>
</file>