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ent vergunning rollades verkopen van 1 november 2025 tot 19 december 2025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4-10-2025</text:span> is de volgende melding binnengekom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69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705</meta:user-defined>
    <meta:user-defined meta:name="DCTERMS.abstract">Vent vergunning rollades verkopen op 19 december 2025 in Surhuisterveen </meta:user-defined>
    <dc:language>nl</dc:language>
    <meta:user-defined meta:name="OVERHEIDop.locatietype/OVERHEIDop.gebiedsmarkering">Punt</meta:user-defined>
    <meta:user-defined meta:name="DC.title">Gemeente Achtkarspelen - melding Vent vergunning rollades verkopen van 1 november 2025 tot 19 december 2025 in Surhuister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97</meta:user-defined>
    <meta:user-defined meta:name="OVERHEIDop.GmbID/DC.identifier">gmb-2025-466997</meta:user-defined>
    <meta:user-defined meta:name="OVERHEIDop.versieInformatie"/>
  </office:meta>
</office:document-meta>
</file>