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, melding Besluit activiteiten leefomgeving, Koningin Julianalaan 11,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Duratherm Nederland B.V.</text:p>
            <text:p text:style-name="common-al">Locatie: Koningin Julianalaan 11 te Waalr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7 oktober 2025</text:p>
            <text:p text:style-name="common-al">DSO-verzoeknummer: 2025101700338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5465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6699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465</meta:user-defined>
    <dc:language>nl</dc:language>
    <meta:user-defined meta:name="OVERHEIDop.locatietype/OVERHEIDop.gebiedsmarkering">Adres</meta:user-defined>
    <meta:user-defined meta:name="DC.title">Gemeente Waalre, melding Besluit activiteiten leefomgeving, Koningin Julianalaan 11, Waalr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96</meta:user-defined>
    <meta:user-defined meta:name="OVERHEIDop.GmbID/DC.identifier">gmb-2025-466996</meta:user-defined>
    <meta:user-defined meta:name="OVERHEIDop.versieInformatie"/>
  </office:meta>
</office:document-meta>
</file>