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vier twee-onder-een-kappers op de locatie kadastrale sectie N nr.  2077 te Bunschoten-Spakenburg (Rengersw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vier twee-onder-een-kappers op de locatie kadastrale sectie (BST01) N 2077 te Bunschoten-Spakenburg (Rengerswetering)</text:span>
          </text:p>
            <text:p text:style-name="common-al">De gemeente Bunschoten heeft een omgevingsvergunning verleend. De gemeente geeft hiermee toestemming voor het bouwen van vier twee-onder-een-kappers op de loactie kadastrale sectie (BST01) N 2077 te Bunschoten-Spakenburg (Rengersweter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669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0032</meta:user-defined>
    <dc:language>nl</dc:language>
    <meta:user-defined meta:name="OVERHEIDop.locatietype/OVERHEIDop.gebiedsmarkering">Perceel</meta:user-defined>
    <meta:user-defined meta:name="OVERHEIDop.locatietype/OVERHEIDop.gebiedsmarkering">Vlak</meta:user-defined>
    <meta:user-defined meta:name="DC.title">Toestemming voor het bouwen van vier twee-onder-een-kappers op de locatie kadastrale sectie N nr.  2077 te Bunschoten-Spakenburg (Rengerswetering)</meta:user-defined>
    <meta:user-defined meta:name="DCTERMS.W3CDTF/DCTERMS.available">2025-02-05</meta:user-defined>
    <meta:user-defined meta:name="DCTERMS.W3CDTF/OVERHEIDop.jaargang">2025</meta:user-defined>
    <meta:user-defined meta:name="OVERHEIDop.publicationIssue">46699</meta:user-defined>
    <meta:user-defined meta:name="OVERHEIDop.GmbID/DC.identifier">gmb-2025-46699</meta:user-defined>
    <meta:user-defined meta:name="OVERHEIDop.versieInformatie"/>
  </office:meta>
</office:document-meta>
</file>