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Intocht Sinterklaas in Ouderkerk a/d IJssel 15-11-2025 op de locatie drie Ma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5 heeft de gemeente een aanvraag ontvangen voor een evenementen vergunning voor Intocht Sinterklaas in Ouderkerk a/d IJssel 15-11-2025 op de locatie drie Maenen. De aanvraag is geregistreerd onder zaaknummer 193117378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69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3780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Intocht Sinterklaas in Ouderkerk a/d IJssel 15-11-2025 op de locatie drie Maen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87</meta:user-defined>
    <meta:user-defined meta:name="OVERHEIDop.GmbID/DC.identifier">gmb-2025-466987</meta:user-defined>
    <meta:user-defined meta:name="OVERHEIDop.versieInformatie"/>
  </office:meta>
</office:document-meta>
</file>