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manstraat 12 t/m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ij een aanvraag ontvangen voor het verduurzamen van 5 woningen  op de locatie Bergmanstraat 12 t/m 20 in Holten. De aanvraag is geregistreerd onder zaaknummer Z2025-000032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69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5</meta:user-defined>
    <meta:user-defined meta:name="DCTERMS.abstract">Bergmanstraat 12 t/m 20 in Holten, het verduurzamen van 5 woningen </meta:user-defined>
    <dc:language>nl</dc:language>
    <meta:user-defined meta:name="OVERHEIDop.locatietype/OVERHEIDop.gebiedsmarkering">Vlak</meta:user-defined>
    <meta:user-defined meta:name="DC.title">Kennisgeving ontvangst aanvraag omgevingsvergunning Bergmanstraat 12 t/m 20 in Ho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984</meta:user-defined>
    <meta:user-defined meta:name="OVERHEIDop.GmbID/DC.identifier">gmb-2025-466984</meta:user-defined>
    <meta:user-defined meta:name="OVERHEIDop.versieInformatie"/>
  </office:meta>
</office:document-meta>
</file>