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lvis Presleystraat 1, 1544 LM Zaandijk -  het wijzig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393 -  het wijzigen van de entree op de locatie Elvis Presleystraat 1, 1544 LM Zaandijk</text:p>
            <text:p text:style-name="common-al">Aanvraag ontvangen: 20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98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8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8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393</meta:user-defined>
    <dc:language>nl</dc:language>
    <meta:user-defined meta:name="OVERHEIDop.locatietype/OVERHEIDop.gebiedsmarkering">Punt</meta:user-defined>
    <meta:user-defined meta:name="DC.title">Aanvraag omgevingsvergunning - Elvis Presleystraat 1, 1544 LM Zaandijk -  het wijzigen van de entre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83</meta:user-defined>
    <meta:user-defined meta:name="OVERHEIDop.GmbID/DC.identifier">gmb-2025-466983</meta:user-defined>
    <meta:user-defined meta:name="OVERHEIDop.versieInformatie"/>
  </office:meta>
</office:document-meta>
</file>