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Oude Heilust 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Oude Heilust ter hoogte van huisnummer 7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Oude Heilust 7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29 oktober 2025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69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Oude Heilus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Oude Heilust 7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81</meta:user-defined>
    <meta:user-defined meta:name="OVERHEIDop.GmbID/DC.identifier">gmb-2025-466981</meta:user-defined>
    <meta:user-defined meta:name="OVERHEIDop.versieInformatie"/>
  </office:meta>
</office:document-meta>
</file>