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Standplaatsvergunning</text:span> op dinsdagen van 13.30 uur tot 17.30 uur in Rijen, Wilhelmi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698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80</meta:user-defined>
    <meta:user-defined meta:name="OVERHEIDop.GmbID/DC.identifier">gmb-2025-466980</meta:user-defined>
    <meta:user-defined meta:name="OVERHEIDop.versieInformatie"/>
  </office:meta>
</office:document-meta>
</file>