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BM voor het houden van biologische vleeskuikens, Lekdijk 7a, 3958ND Amero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 OBM voor het houden van biologische vleeskuikens, Lekdijk 7a, 3958ND Amerongen</text:span>
          </text:p>
            <text:p text:style-name="common-al">Burgemeester en wethouders maken bekend een besluit te hebben genomen op de aanvraag voor een OBM voor het houden van biologische vleeskuikens. Het besluit betreft:</text:p>
            <text:p text:style-name="common-al">Locatie: Lekdijk 7a, 3958ND Amerongen</text:p>
            <text:p text:style-name="common-al">Activiteit:</text:p>
            <text:list text:style-name="id1-3-2-1-1-5">
              <text:list-item text:style-override="id1-3-2-1-1-5-1">
                <text:number>•</text:number>
                <text:p text:style-name="al">activiteit met een beperkte impact op het milieu</text:p>
              </text:list-item>
            </text:list>
            <text:p text:style-name="common-al">Ontvangstdatum aanvraag: 29 november 2023</text:p>
            <text:p text:style-name="common-al">Zaaknummer: Z-2023-112981</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Utrechtse Heuvelrug, postbus 200, 3940AE Doorn. De termijn voor het indienen van een bezwaar start op de dag na bekendmaking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697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7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7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12981</meta:user-defined>
    <dc:language>nl</dc:language>
    <meta:user-defined meta:name="OVERHEIDop.locatietype/OVERHEIDop.gebiedsmarkering">Punt</meta:user-defined>
    <meta:user-defined meta:name="DC.title">​​​​​​​​​​​​​​Kennisgeving besluit op Aanvraag OBM voor het houden van biologische vleeskuikens, Lekdijk 7a, 3958ND Amerongen</meta:user-defined>
    <meta:user-defined meta:name="DCTERMS.W3CDTF/DCTERMS.available">2025-10-29</meta:user-defined>
    <meta:user-defined meta:name="DCTERMS.W3CDTF/OVERHEIDop.jaargang">2025</meta:user-defined>
    <meta:user-defined meta:name="OVERHEIDop.publicationIssue">466979</meta:user-defined>
    <meta:user-defined meta:name="OVERHEIDop.GmbID/DC.identifier">gmb-2025-466979</meta:user-defined>
    <meta:user-defined meta:name="OVERHEIDop.versieInformatie"/>
  </office:meta>
</office:document-meta>
</file>