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balkonhek  op locatie Varkensmarkt 13, 2871 CX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-10-2025 een besluit genomen op de aanvraag omgevingsvergunning met zaaknummer 19311708508 voor het realiseren van een balkonhek  op locatie Varkensmarkt 13, 2871 CX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70850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697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7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08508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balkonhek  op locatie Varkensmarkt 13, 2871 CX Schoonhov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77</meta:user-defined>
    <meta:user-defined meta:name="OVERHEIDop.GmbID/DC.identifier">gmb-2025-466977</meta:user-defined>
    <meta:user-defined meta:name="OVERHEIDop.versieInformatie"/>
  </office:meta>
</office:document-meta>
</file>