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invorderingsambtenaar Voorne aan Ze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oorne aan Zee;</text:p>
            <text:p text:style-name="al"/>
            <text:p text:style-name="al">Gelet op artikel 231, tweede lid onder c van de Gemeentewe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Aanwijzing invorderingsambtenaar</text:p>
            <text:list text:style-name="id1-3-2-2-1-2">
              <text:list-item text:style-override="id1-3-2-2-1-2">
                <text:number>1.</text:number>
                <text:p text:style-name="al">Als degene die belast is met de invordering van gemeentelijke belastingen als bedoeld in artikel 231, tweede lid, onder c (invorderingsambtenaar) aan te wijzen de regisseur financieel beheer, met uitzondering van de parkeerbelasting en voor zover de gemeentelijke belastingen niet overgedragen zijn aan het Samenwerkingsverband Vastgoedinformatie Heffing en Waardebepaling (SVHW). </text:p>
              </text:list-item>
              <text:list-item text:style-override="id1-3-2-2-1-3">
                <text:number>2.</text:number>
                <text:p text:style-name="al">Aan te wijzen als plaatsvervanger bij afwezigheid van de in het eerste lid aangewezen ambtenaar: de teammanager financië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Mandaat </text:p>
            <text:p text:style-name="al">De bevoegdheden van de invorderingsambtenaar mogen worden gemandateerd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Beëindiging aanwijzing </text:p>
            <text:p text:style-name="al">De aanwijzing van de in artikel 1 genoemde ambtenaar eindigt van rechtswege met ingang van de datum waarop de uitoefening van de functie van invorderingsambtenaar geen deel meer uitmaakt van de werkzaamheden van de betreffende ambtenaar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Inwerkingtreding en citeertitel </text:p>
            <text:list text:style-name="id1-3-2-2-4-2">
              <text:list-item text:style-override="id1-3-2-2-4-2">
                <text:number>1.</text:number>
                <text:p text:style-name="al">Dit besluit treedt in werking met ingang van de dag na bekendmaking, met gelijktijdige intrekking van het besluit ‘Besluit aanwijzing invorderingsambtenaar Voorne aan Zee’ van 21 mei 2024.</text:p>
              </text:list-item>
              <text:list-item text:style-override="id1-3-2-2-4-3">
                <text:number>2.</text:number>
                <text:p text:style-name="al">Dit besluit kan worden aangehaald als ‘Aanwijzingsbesluit invorderingsambtenaar Voorne aan Zee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llevoetsluis, 7 oktober 2025</text:span></text:p>
          </text:section>
          <text:section text:name="ondertekening_id1-3-2-3-2">
            <text:p><text:span text:style-name="functie"/></text:p>
            <text:p><text:span text:style-name="functie">Burgemeester en wethouders van Voorne aan Zee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6697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7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7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oorne aan Z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5-02-12</meta:user-defined>
    <meta:user-defined meta:name="OVERHEIDop.referentienummer">161284-2025</meta:user-defined>
    <meta:user-defined meta:name="DCTERMS.alternative">Aanwijzingsbesluit invorderingsambtenaar Voorne aan Zee</meta:user-defined>
    <dc:language>nl</dc:language>
    <meta:user-defined meta:name="OVERHEIDop.locatietype/OVERHEIDop.gebiedsmarkering">Gemeente</meta:user-defined>
    <meta:user-defined meta:name="DC.title">Aanwijzingsbesluit invorderingsambtenaar Voorne aan Ze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975</meta:user-defined>
    <meta:user-defined meta:name="OVERHEIDop.betreftRegeling">CVDR746036_1</meta:user-defined>
    <meta:user-defined meta:name="OVERHEIDop.GmbID/DC.identifier">gmb-2025-466975</meta:user-defined>
    <meta:user-defined meta:name="xs:date/OVERHEIDop.startdatum">2025-10-30</meta:user-defined>
    <meta:user-defined meta:name="OVERHEIDop.versieInformatie"/>
  </office:meta>
</office:document-meta>
</file>