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ri Dunantstraat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2063 voor het realiseren van een carport voor de voorgevel op de locatie Henri Dunantstraat 19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4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9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63</meta:user-defined>
    <meta:user-defined meta:name="DCTERMS.abstract">Henri Dunantstraat 19 in Rijssen, het realiseren van een carport voor de voorgevel</meta:user-defined>
    <dc:language>nl</dc:language>
    <meta:user-defined meta:name="DC.title">Kennisgeving besluit op aanvraag omgevingsvergunning Henri Dunantstraat 19 in Rijss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8830</meta:user-defined>
    <meta:user-defined meta:name="OVERHEIDop.publicationIssue">466973</meta:user-defined>
    <meta:user-defined meta:name="OVERHEIDop.GmbID/DC.identifier">gmb-2025-466973</meta:user-defined>
    <meta:user-defined meta:name="OVERHEIDop.versieInformatie"/>
  </office:meta>
</office:document-meta>
</file>