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een woning in twee appartementen, Begijnekade 16, 3512VV Utrecht, GU-Z2025-0034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670</text:p>
            <text:p text:style-name="common-al">Toelichting: het splitsen van een woning in twee appartementen</text:p>
            <text:p text:style-name="common-al">Datum ontvangst aanvraag: 23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697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670</meta:user-defined>
    <meta:user-defined meta:name="DCTERMS.abstract">Toelichting: het splitsen van een woning in twee appartementen</meta:user-defined>
    <dc:language>nl</dc:language>
    <meta:user-defined meta:name="OVERHEIDop.locatietype/OVERHEIDop.gebiedsmarkering">Vlak</meta:user-defined>
    <meta:user-defined meta:name="DC.title">Aanvraag omgevingsvergunning, het splitsen van een woning in twee appartementen, Begijnekade 16, 3512VV Utrecht, GU-Z2025-0034670</meta:user-defined>
    <meta:user-defined meta:name="OVERHEIDop.datumEindeReactietermijn">2025-12-18</meta:user-defined>
    <meta:user-defined meta:name="OVERHEIDop.terinzageleggingBG">https://jeleefomgeving.nl/inzien/002220647/d0daf202-3cca-4e5d-97a2-2e7198a7d44c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72</meta:user-defined>
    <meta:user-defined meta:name="OVERHEIDop.GmbID/DC.identifier">gmb-2025-466972</meta:user-defined>
    <meta:user-defined meta:name="OVERHEIDop.versieInformatie"/>
  </office:meta>
</office:document-meta>
</file>